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41A te Santpoort-Zuid, uitvoeren civiele werkzaamheden (het aanleggen van het riool en de nuts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41A, uitvoeren civiele werkzaamheden (het aanleggen van het riool en de nutsleiding(en)) (20/05/2021) 788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3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78848-2020</meta:user-defined>
    <dc:language>nl</dc:language>
    <meta:user-defined meta:name="OVERHEID.EPSG28992/DC.spatial">103119.422 493396.894</meta:user-defined>
    <meta:user-defined meta:name="DC.title">Verleende omgevingsvergunning Brederoodseweg 41A te Santpoort-Zuid, uitvoeren civiele werkzaamheden (het aanleggen van het riool en de nutsleiding(en))</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1-05-28</meta:user-defined>
    <meta:user-defined meta:name="DCTERMS.W3CDTF/OVERHEIDop.jaargang">2021</meta:user-defined>
    <meta:user-defined meta:name="OVERHEIDop.publicationIssue">165435</meta:user-defined>
    <meta:user-defined meta:name="OVERHEIDop.GmbID/DC.identifier">gmb-2021-165435</meta:user-defined>
    <meta:user-defined meta:name="OVERHEIDop.versieInformatie"/>
  </office:meta>
</office:document-meta>
</file>