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rdam, V&amp;OR, C. van Eesterenlaan 41 41A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een 2MVA Liander aansluiting. Ontvangstdatum melding: 8 maart 2021 Melder: Gemeente Amsterdam, V&amp;OR Zaaknummer: 1016703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s.mozard.nl/mozard/!suite42.scherm1260?mObj=126445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42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2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2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5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meta:user-defined meta:name="OVERHEIDop.referentienummer">1264450</meta:user-defined>
    <meta:user-defined meta:name="DCTERMS.abstract">Bekendmaking van Gemeente Amsterdam</meta:user-defined>
    <dc:language>nl</dc:language>
    <meta:user-defined meta:name="OVERHEID.EPSG28992/DC.spatial">124469.429 487220.543</meta:user-defined>
    <meta:user-defined meta:name="DC.title">Gemeente Amsterdam, V&amp;OR, C. van Eesterenlaan 41 41A, Amsterdam</meta:user-defined>
    <meta:user-defined meta:name="OVERHEID.PostcodeHuisnummer/OVERHEIDop.postcodeHuisnummer">1019JK 41</meta:user-defined>
    <meta:user-defined meta:name="OVERHEIDop.straatnaam">C. van Eesterenlaan</meta:user-defined>
    <meta:user-defined meta:name="OVERHEIDop.woonplaats">Amsterd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428</meta:user-defined>
    <meta:user-defined meta:name="OVERHEIDop.GmbID/DC.identifier">gmb-2021-165428</meta:user-defined>
    <meta:user-defined meta:name="OVERHEIDop.versieInformatie"/>
  </office:meta>
</office:document-meta>
</file>