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cheperseind 10 in Valkenswaar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Het Scheperseind 10 in Valkenswaard. De aanvraag is geregistreerd onder zaaknummer OV 21163. Het betreft een aanvraag voor het bouwen van een garag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4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3 aangevraagd voor het bouwen garage op de locatie Het Scheperseind 10 in Valkenswaard</meta:user-defined>
    <dc:language>nl</dc:language>
    <meta:user-defined meta:name="OVERHEID.EPSG28992/DC.spatial">160805.2 373111.73</meta:user-defined>
    <meta:user-defined meta:name="DC.title">Aanvraag omgevingsvergunning Het Scheperseind 10 in Valkenswaard</meta:user-defined>
    <meta:user-defined meta:name="OVERHEID.PostcodeHuisnummer/OVERHEIDop.postcodeHuisnummer">5555KZ 10</meta:user-defined>
    <meta:user-defined meta:name="OVERHEIDop.straatnaam">Het Scheperseind</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415</meta:user-defined>
    <meta:user-defined meta:name="OVERHEIDop.GmbID/DC.identifier">gmb-2021-165415</meta:user-defined>
    <meta:user-defined meta:name="OVERHEIDop.versieInformatie"/>
  </office:meta>
</office:document-meta>
</file>