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ammersweg 33 (Westerbroekplas) te Velserbroek, Kiosk MOSUN m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Velserbroek</text:span>
          </text:p>
            <text:p text:style-name="common-al">Dammersweg 33 (Westerbroekplas), Kiosk MOSUN met terras (20/05/2021) 416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0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0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0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1671-2021</meta:user-defined>
    <dc:language>nl</dc:language>
    <meta:user-defined meta:name="OVERHEID.EPSG28992/DC.spatial">106377.9 493606.7</meta:user-defined>
    <meta:user-defined meta:name="DC.title">Verleende exploitatievergunning Dammersweg 33 (Westerbroekplas) te Velserbroek, Kiosk MOSUN met terras</meta:user-defined>
    <meta:user-defined meta:name="OVERHEID.PostcodeHuisnummer/OVERHEIDop.postcodeHuisnummer">1991AK 33</meta:user-defined>
    <meta:user-defined meta:name="OVERHEIDop.straatnaam">Dammersweg</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408</meta:user-defined>
    <meta:user-defined meta:name="OVERHEIDop.GmbID/DC.identifier">gmb-2021-165408</meta:user-defined>
    <meta:user-defined meta:name="OVERHEIDop.versieInformatie"/>
  </office:meta>
</office:document-meta>
</file>