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gevel Van Gendtlaan 6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bben we een aanvraag omgevingsvergunning voor het wijzigen van de voorgevel op Van Gendtlaan 6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40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0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47 481277</meta:user-defined>
    <meta:user-defined meta:name="DC.title">Aanvraag omgevingsvergunning wijzigen voorgevel Van Gendtlaan 69 Bennebroek</meta:user-defined>
    <meta:user-defined meta:name="OVERHEID.PostcodeHuisnummer/OVERHEIDop.postcodeHuisnummer">2121VW 69</meta:user-defined>
    <meta:user-defined meta:name="OVERHEIDop.straatnaam">van Gendtlaan</meta:user-defined>
    <meta:user-defined meta:name="OVERHEIDop.woonplaats">Bennebr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05</meta:user-defined>
    <meta:user-defined meta:name="OVERHEIDop.GmbID/DC.identifier">gmb-2021-165405</meta:user-defined>
    <meta:user-defined meta:name="OVERHEIDop.versieInformatie"/>
  </office:meta>
</office:document-meta>
</file>