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container Tetterodeweg 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hebben we een aanvraag omgevingsvergunning voor het plaatsen van een zeecontainer voor materiaalopslag t.b.v. buiten sporten op Tetterodeweg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39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18 489583</meta:user-defined>
    <meta:user-defined meta:name="DC.title">Aanvraag omgevingsvergunning zeecontainer Tetterodeweg 8 Overveen</meta:user-defined>
    <meta:user-defined meta:name="OVERHEID.PostcodeHuisnummer/OVERHEIDop.postcodeHuisnummer">2051EE 8</meta:user-defined>
    <meta:user-defined meta:name="OVERHEIDop.straatnaam">Tetterodeweg</meta:user-defined>
    <meta:user-defined meta:name="OVERHEIDop.woonplaats">Ov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98</meta:user-defined>
    <meta:user-defined meta:name="OVERHEIDop.GmbID/DC.identifier">gmb-2021-165398</meta:user-defined>
    <meta:user-defined meta:name="OVERHEIDop.versieInformatie"/>
  </office:meta>
</office:document-meta>
</file>