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Boutershem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26 mei 2021 hebben wij een omgevingsvergunning activiteit bouwen verleend voor het vergoten van een bestaande woning door middel van het plaatsen van een dakopbouw op de eerste verdieping aan de Van Boutershemstraat 6, 4651 LV te Steenbergen. De omgevingsvergunning is geregistreerd onder nummer ZK2100240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mei 2021 </text:p>
            <text:p text:style-name="common-al">Einde bezwaartermijn: 8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38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406</meta:user-defined>
    <dc:language>nl</dc:language>
    <meta:user-defined meta:name="OVERHEID.EPSG28992/DC.spatial">80556 399627</meta:user-defined>
    <meta:user-defined meta:name="DC.title">Omgevingsvergunning Van Boutershemstraat 6 te Steenbergen</meta:user-defined>
    <meta:user-defined meta:name="OVERHEID.PostcodeHuisnummer/OVERHEIDop.postcodeHuisnummer">4651LV 6</meta:user-defined>
    <meta:user-defined meta:name="OVERHEIDop.straatnaam">Van Boutershemstraat</meta:user-defined>
    <meta:user-defined meta:name="OVERHEIDop.woonplaats">Steenbergen</meta:user-defined>
    <meta:user-defined meta:name="DCTERMS.W3CDTF/DCTERMS.available">2021-05-28</meta:user-defined>
    <meta:user-defined meta:name="DCTERMS.W3CDTF/OVERHEIDop.jaargang">2021</meta:user-defined>
    <meta:user-defined meta:name="OVERHEIDop.publicationIssue">165389</meta:user-defined>
    <meta:user-defined meta:name="OVERHEIDop.GmbID/DC.identifier">gmb-2021-165389</meta:user-defined>
    <meta:user-defined meta:name="OVERHEIDop.versieInformatie"/>
  </office:meta>
</office:document-meta>
</file>