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onst Huygensstraat 29 te Elsloo (S2021-062\0971173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62\0971173259 voor het verwijderen van asbesthoudende materialen gelegen aan Const Huygensstraat 29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38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9 329008</meta:user-defined>
    <meta:user-defined meta:name="DC.title">Kennisgeving sloopmelding Const Huygensstraat 29 te Elsloo (S2021-062\0971173259)</meta:user-defined>
    <meta:user-defined meta:name="OVERHEID.PostcodeHuisnummer/OVERHEIDop.postcodeHuisnummer">6181BH 29</meta:user-defined>
    <meta:user-defined meta:name="OVERHEIDop.straatnaam">Const Huygensstraat</meta:user-defined>
    <meta:user-defined meta:name="OVERHEIDop.woonplaats">Elsloo</meta:user-defined>
    <meta:user-defined meta:name="DCTERMS.W3CDTF/DCTERMS.available">2021-05-28</meta:user-defined>
    <meta:user-defined meta:name="DCTERMS.W3CDTF/OVERHEIDop.jaargang">2021</meta:user-defined>
    <meta:user-defined meta:name="OVERHEIDop.publicationIssue">165386</meta:user-defined>
    <meta:user-defined meta:name="OVERHEIDop.GmbID/DC.identifier">gmb-2021-165386</meta:user-defined>
    <meta:user-defined meta:name="OVERHEIDop.versieInformatie"/>
  </office:meta>
</office:document-meta>
</file>