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Roode Eggeweg 5, 5A, 5B en 5C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ontwerpbesluit te nemen op de aanvraag omgevingsvergunning en Hogere Grenswaarde Wet geluidhinder voor de herinrichting van het veilingterrein tot de realisatie van 4 woningen op de locatie Roode Eggeweg 5, 5A, 5B en 5C Kessel. De aanvraag is geregistreerd onder zaaknummer 18942266867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29 mei 2021 gedurende zes weken ter inzage in het Huis van de Gemeente, Wilhelminaplein 1 in Panningen.</text:p>
            <text:p text:style-name="common-al">De stukken zijn ook in te zien op www.ruimtelijkeplannen.nl via het IDN-nummer: NL.IMRO.1894.OMG0125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9 mei 2021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538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8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8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07.25 367403.47</meta:user-defined>
    <meta:user-defined meta:name="OVERHEID.EPSG28992/DC.spatial">201020.79 367393.91</meta:user-defined>
    <meta:user-defined meta:name="DC.title">Ontwerpbesluit op aanvraag omgevingsvergunning Roode Eggeweg 5, 5A, 5B en 5C Kessel</meta:user-defined>
    <meta:user-defined meta:name="OVERHEID.PostcodeHuisnummer/OVERHEIDop.postcodeHuisnummer">5995PH 5</meta:user-defined>
    <meta:user-defined meta:name="OVERHEID.PostcodeHuisnummer/OVERHEIDop.postcodeHuisnummer">5995PH 5</meta:user-defined>
    <meta:user-defined meta:name="OVERHEIDop.straatnaam">Roode Eggeweg</meta:user-defined>
    <meta:user-defined meta:name="OVERHEIDop.straatnaam">Roode Eggeweg</meta:user-defined>
    <meta:user-defined meta:name="OVERHEIDop.woonplaats">Kessel</meta:user-defined>
    <meta:user-defined meta:name="OVERHEIDop.woonplaats">Kess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84</meta:user-defined>
    <meta:user-defined meta:name="OVERHEIDop.GmbID/DC.identifier">gmb-2021-165384</meta:user-defined>
    <meta:user-defined meta:name="OVERHEIDop.versieInformatie"/>
  </office:meta>
</office:document-meta>
</file>