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27 in Valkenswaar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Eindhovenseweg 27 in Valkenswaard. De aanvraag is geregistreerd onder zaaknummer OV 21162. Het betreft een aanvraag voor het plaatsen van handelsreclame t.b.v. een geldautomaat binnen in het pand me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38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2 aangevraagd voor het plaatsen handelsreclame t.b.v.  geldautomaat binnen in het pand op de locatie Eindhovenseweg 27 in Valkenswaard</meta:user-defined>
    <dc:language>nl</dc:language>
    <meta:user-defined meta:name="OVERHEID.EPSG28992/DC.spatial">160033 373682</meta:user-defined>
    <meta:user-defined meta:name="DC.title">Aanvraag omgevingsvergunning Eindhovenseweg 27 in Valkenswaard</meta:user-defined>
    <meta:user-defined meta:name="OVERHEID.PostcodeHuisnummer/OVERHEIDop.postcodeHuisnummer">5554AA 27</meta:user-defined>
    <meta:user-defined meta:name="OVERHEIDop.straatnaam">Eindhovenseweg</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381</meta:user-defined>
    <meta:user-defined meta:name="OVERHEIDop.GmbID/DC.identifier">gmb-2021-165381</meta:user-defined>
    <meta:user-defined meta:name="OVERHEIDop.versieInformatie"/>
  </office:meta>
</office:document-meta>
</file>