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55 Zevenheuvelenweg 8 te Tilburg, tijdelijk gebruiken (6 maande) van een locatie voor het afnemen van coronatesten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55 - I - Zevenheuvelen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5.867 399501.726</meta:user-defined>
    <meta:user-defined meta:name="DC.title">Tilburg, ingekomen aanvraag voor een omgevingsvergunning Z-HZ_WABO-2021-02155 Zevenheuvelenweg 8 te Tilburg, tijdelijk gebruiken (6 maande) van een locatie voor het afnemen van coronatesten, 21 mei 2021</meta:user-defined>
    <meta:user-defined meta:name="OVERHEID.PostcodeHuisnummer/OVERHEIDop.postcodeHuisnummer">5048AN 8</meta:user-defined>
    <meta:user-defined meta:name="OVERHEIDop.straatnaam">Zevenheuvelenweg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74</meta:user-defined>
    <meta:user-defined meta:name="OVERHEIDop.GmbID/DC.identifier">gmb-2021-165374</meta:user-defined>
    <meta:user-defined meta:name="OVERHEIDop.versieInformatie"/>
  </office:meta>
</office:document-meta>
</file>