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44 Arke Noëstraat 48 te Tilburg, verbouwen van de woning, 2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44 - I - Arke Noë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36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70.202 397337.366</meta:user-defined>
    <meta:user-defined meta:name="DC.title">Tilburg, ingekomen aanvraag voor een omgevingsvergunning Z-HZ_WABO-2021-02144 Arke Noëstraat 48 te Tilburg, verbouwen van de woning, 21 mei 2021</meta:user-defined>
    <meta:user-defined meta:name="OVERHEID.PostcodeHuisnummer/OVERHEIDop.postcodeHuisnummer">5041LM 48</meta:user-defined>
    <meta:user-defined meta:name="OVERHEIDop.straatnaam">Arke Noë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68</meta:user-defined>
    <meta:user-defined meta:name="OVERHEIDop.GmbID/DC.identifier">gmb-2021-165368</meta:user-defined>
    <meta:user-defined meta:name="OVERHEIDop.versieInformatie"/>
  </office:meta>
</office:document-meta>
</file>