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140 Lovensestraat 178a te Tilburg, verbouwen van de woning, 2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140 - I - Lovensestraat 17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36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6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16.388 397051.642</meta:user-defined>
    <meta:user-defined meta:name="DC.title">Tilburg, ingekomen aanvraag voor een omgevingsvergunning Z-HZ_WABO-2021-02140 Lovensestraat 178a te Tilburg, verbouwen van de woning, 21 mei 2021</meta:user-defined>
    <meta:user-defined meta:name="OVERHEID.PostcodeHuisnummer/OVERHEIDop.postcodeHuisnummer">5014DV 178</meta:user-defined>
    <meta:user-defined meta:name="OVERHEIDop.straatnaam">Lovense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365</meta:user-defined>
    <meta:user-defined meta:name="OVERHEIDop.GmbID/DC.identifier">gmb-2021-165365</meta:user-defined>
    <meta:user-defined meta:name="OVERHEIDop.versieInformatie"/>
  </office:meta>
</office:document-meta>
</file>