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uitbreiden van de horeca activiteiten bij de Koningshoeve op het perceel Botweg 1b in Klaaswaal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en doel van het project</text:span>
          </text:p>
            <text:p text:style-name="common-al">Er is een aanvraag omgevingsvergunning ingediend voor het uitbreiden van de horeca activiteiten in een bestaande loods bij de Koningshoeve op het perceel Botweg 1b in Klaaswaal. Dit past niet binnen het geldende bestemmingsplan. </text:p>
            <text:p text:style-name="common-al">
            <text:span text:style-name="nadrukvet">Voornemen omgevingsvergunning verlenen</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 lid 1 onder c Wet algemene bepalingen Omgevingsrecht). </text:p>
            <text:p text:style-name="common-al">
            <text:span text:style-name="nadrukvet">Ter inzage</text:span>
          </text:p>
            <text:p text:style-name="common-al">De ontwerp omgevingsvergunning, de ruimtelijke onderbouwing en de bijbehorende liggen met ingang van 29 mei 2021 tot en met 9 juli 2021 ter inzage<text:span text:style-name="nadrukvet">. </text:span>U kunt de stukken bekijken via de volgende website:<text:a xlink:href="http://www.ruimtelijkeplannen.nl/" xlink:type="simple">www.ruimtelijkeplannen.nl</text:a> (onder de IMRO-code NL.IMRO.1963.OV–ON01).</text:p>
            <text:p text:style-name="common-al">Wanneer u de stukken in het gemeentehuis of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Schriftelijke zienswijzen kunt u indienen bij:</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Botweg 1b Klaaswaal’.</text:p>
            <text:p text:style-name="common-al">
            <text:span text:style-name="nadrukvet">Vragen?</text:span>
          </text:p>
            <text:p text:style-name="last-al">Voor vragen over de ontwerp omgevingsvergunning kunt u terecht bij Sabine Voskamp. Te bereiken via e-mail: <text:a xlink:href="mailto:sabine.voskamp@gemeentehw.nl" xlink:type="simple">sabine.voskamp@gemeentehw.nl</text:a> of via het telefoonnummer 088-647 14 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5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5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5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OV-ON01</meta:user-defined>
    <dc:language>nl</dc:language>
    <meta:user-defined meta:name="OVERHEID.Gemeente/DC.spatial">Hoeksche Waard</meta:user-defined>
    <meta:user-defined meta:name="OVERHEID.EPSG28992/DC.spatial">90984.3 422024.051</meta:user-defined>
    <meta:user-defined meta:name="DC.title">Ontwerp omgevingsvergunning voor het uitbreiden van de horeca activiteiten bij de Koningshoeve op het perceel Botweg 1b in Klaaswaal ter inzage</meta:user-defined>
    <meta:user-defined meta:name="OVERHEID.PostcodeHuisnummer/OVERHEIDop.postcodeHuisnummer">3286LB 1</meta:user-defined>
    <meta:user-defined meta:name="OVERHEIDop.straatnaam">Botweg</meta:user-defined>
    <meta:user-defined meta:name="OVERHEIDop.woonplaats">Klaaswaal</meta:user-defined>
    <meta:user-defined meta:name="DCTERMS.W3CDTF/DCTERMS.available">2021-05-28</meta:user-defined>
    <meta:user-defined meta:name="DCTERMS.W3CDTF/OVERHEIDop.jaargang">2021</meta:user-defined>
    <meta:user-defined meta:name="OVERHEIDop.publicationIssue">165358</meta:user-defined>
    <meta:user-defined meta:name="OVERHEIDop.GmbID/DC.identifier">gmb-2021-165358</meta:user-defined>
    <meta:user-defined meta:name="OVERHEIDop.versieInformatie"/>
  </office:meta>
</office:document-meta>
</file>