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mantelzorgunit - Liesterstraat 15, 6659 KK - Wamel (17-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3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07 431781</meta:user-defined>
    <meta:user-defined meta:name="DC.title">Gemeente West Maas en Waal - Een omgevingsvergunning is verleend voor het plaatsen van een mantelzorgunit - Liesterstraat 15, 6659 KK - Wamel (17-5-2021)</meta:user-defined>
    <meta:user-defined meta:name="OVERHEID.PostcodeHuisnummer/OVERHEIDop.postcodeHuisnummer">6659KK 15</meta:user-defined>
    <meta:user-defined meta:name="OVERHEIDop.straatnaam">Liesterstraat</meta:user-defined>
    <meta:user-defined meta:name="OVERHEIDop.woonplaats">Wa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343</meta:user-defined>
    <meta:user-defined meta:name="OVERHEIDop.GmbID/DC.identifier">gmb-2021-165343</meta:user-defined>
    <meta:user-defined meta:name="OVERHEIDop.versieInformatie"/>
  </office:meta>
</office:document-meta>
</file>