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Noordpolderstraat 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031</text:span></text:p>
            <text:p text:style-name="common-al"/>
            <text:p text:style-name="common-al">Op 13 januari 2021 is er een melding in het kader van het Activiteitenbesluit ontvangen van Old Floors &amp; Doors, gelegen aan de <text:span text:style-name="nadrukvet">Noordpolderstraat 1 in Axel</text:span>. </text:p>
            <text:p text:style-name="common-al"/>
            <text:p text:style-name="common-al">Het betreft een melding voor het uitbreiden van de inrichting door het in gebruik nemen van de loods aan de <text:span text:style-name="nadrukvet">Noordpolderstraat 2 in Axel</text:span> voor de opslag van meubels en deuren.</text:p>
            <text:p text:style-name="common-al"/>
            <text:p text:style-name="common-al">Indien daaraan behoefte bestaat kunnen inlichtingen worden ingewonnen bij C. Mulders, medewerker van RUD Zeeland, tel. +31 (0)6 51205993.</text:p>
            <text:p text:style-name="common-al"/>
            <text:p text:style-name="common-al">Terneuzen, 20 januari 2021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53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2019.404 365693.037</meta:user-defined>
    <meta:user-defined meta:name="DC.title">Melding Activiteitenbesluit Noordpolderstraat 2 in Axel</meta:user-defined>
    <meta:user-defined meta:name="OVERHEID.PostcodeHuisnummer/OVERHEIDop.postcodeHuisnummer">4571LR 1</meta:user-defined>
    <meta:user-defined meta:name="OVERHEIDop.straatnaam">Noordpolderstraat</meta:user-defined>
    <meta:user-defined meta:name="OVERHEIDop.woonplaats">Ax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533</meta:user-defined>
    <meta:user-defined meta:name="OVERHEIDop.GmbID/DC.identifier">gmb-2021-16533</meta:user-defined>
    <meta:user-defined meta:name="OVERHEIDop.versieInformatie"/>
  </office:meta>
</office:document-meta>
</file>