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Nieuwlandsweg 8 te Almelo, 26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404</text:p>
            <text:p text:style-name="common-al">Uiterlijke besluitdatum: 08-07-2021</text:p>
            <text:p text:style-name="common-al">Locatie: Nieuwlandsweg 8 7601VG Almelo</text:p>
            <text:p text:style-name="common-al">Projectomschrijving: het verbouwen van de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32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oning Nieuwlandsweg 8 te Almelo</meta:user-defined>
    <dc:language>nl</dc:language>
    <meta:user-defined meta:name="OVERHEID.EPSG28992/DC.spatial">242394.000200147 485141.00045933</meta:user-defined>
    <meta:user-defined meta:name="DC.title">Verlenging beslistermijn omgevingsvergunning, het verbouwen van de woning, Nieuwlandsweg 8 te Almelo, 26-5-2021</meta:user-defined>
    <meta:user-defined meta:name="OVERHEID.PostcodeHuisnummer/OVERHEIDop.postcodeHuisnummer">7601VG 8</meta:user-defined>
    <meta:user-defined meta:name="OVERHEIDop.straatnaam">Nieuwlandsweg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23</meta:user-defined>
    <meta:user-defined meta:name="OVERHEIDop.GmbID/DC.identifier">gmb-2021-165323</meta:user-defined>
    <meta:user-defined meta:name="OVERHEIDop.versieInformatie"/>
  </office:meta>
</office:document-meta>
</file>