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delindebreestraat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december 2020 heeft de gemeente een aanvraag ontvangen voor het plaatsen van een dakkapel op locatie Godelindebreestraat 1 te Bussum. De aanvraag is geregistreerd onder zaaknummer HZ_WABO-20-219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531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058 476209</meta:user-defined>
    <meta:user-defined meta:name="OVERHEID.EPSG28992/DC.spatial">141063.79 476203.97</meta:user-defined>
    <meta:user-defined meta:name="DC.title">Aanvraag omgevingsvergunning Godelindebreestraat 1 te Bussum</meta:user-defined>
    <meta:user-defined meta:name="OVERHEID.PostcodeHuisnummer/OVERHEIDop.postcodeHuisnummer">1402WV 1</meta:user-defined>
    <meta:user-defined meta:name="OVERHEID.PostcodeHuisnummer/OVERHEIDop.postcodeHuisnummer">1402WV 1</meta:user-defined>
    <meta:user-defined meta:name="OVERHEIDop.straatnaam">Godelindebreestraat</meta:user-defined>
    <meta:user-defined meta:name="OVERHEIDop.straatnaam">Godelindebreestraat</meta:user-defined>
    <meta:user-defined meta:name="OVERHEIDop.woonplaats">Bussum</meta:user-defined>
    <meta:user-defined meta:name="OVERHEIDop.woonplaats">Bussu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531</meta:user-defined>
    <meta:user-defined meta:name="OVERHEIDop.GmbID/DC.identifier">gmb-2021-16531</meta:user-defined>
    <meta:user-defined meta:name="OVERHEIDop.versieInformatie"/>
  </office:meta>
</office:document-meta>
</file>