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einzestraat 31 4826C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927</text:p>
            <text:p text:style-name="common-al">Ingekomen: 18-05-2021</text:p>
            <text:p text:style-name="common-al">Locatie: Deinzestraat 31 4826CX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289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8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89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190.704491977 402571.727778831</meta:user-defined>
    <meta:user-defined meta:name="DC.title">Aanvraag omgevingsvergunning, het opslaan van roerende zaken, Deinzestraat 31 4826CX Breda</meta:user-defined>
    <meta:user-defined meta:name="OVERHEID.PostcodeHuisnummer/OVERHEIDop.postcodeHuisnummer">4826CX 31</meta:user-defined>
    <meta:user-defined meta:name="OVERHEIDop.straatnaam">Deinzestraat</meta:user-defined>
    <meta:user-defined meta:name="OVERHEIDop.woonplaats">Breda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89</meta:user-defined>
    <meta:user-defined meta:name="OVERHEIDop.GmbID/DC.identifier">gmb-2021-165289</meta:user-defined>
    <meta:user-defined meta:name="OVERHEIDop.versieInformatie"/>
  </office:meta>
</office:document-meta>
</file>