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ransformeren van een winkelpand naar elf appartementen, vervangen van de voor- en zijgevel, Dorpsstraat 152, 2712AP Zoetermeer op 25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is een aanvraag omgevingsvergunning ontvangen voor het transformeren van een winkelpand naar elf appartementen, vervangen van de voor- en zijgevel op de locatie Dorpsstraat 152, 2712AP Zoetermeer. De aanvraag is geregistreerd onder zaaknummer 2021-0007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527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7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7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rpsstraat 152, 2712AP Zoetermeer</meta:user-defined>
    <dc:language>nl</dc:language>
    <meta:user-defined meta:name="OVERHEID.EPSG28992/DC.spatial">94146.1 452216.2</meta:user-defined>
    <meta:user-defined meta:name="DC.title">Ingediende aanvraag omgevingsvergunning voor het transformeren van een winkelpand naar elf appartementen, vervangen van de voor- en zijgevel, Dorpsstraat 152, 2712AP Zoetermeer op 25 mei 2021</meta:user-defined>
    <meta:user-defined meta:name="OVERHEID.PostcodeHuisnummer/OVERHEIDop.postcodeHuisnummer">2712AP 152</meta:user-defined>
    <meta:user-defined meta:name="OVERHEIDop.straatnaam">Dorpsstraat</meta:user-defined>
    <meta:user-defined meta:name="OVERHEIDop.woonplaats">Zoeterme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77</meta:user-defined>
    <meta:user-defined meta:name="OVERHEIDop.GmbID/DC.identifier">gmb-2021-165277</meta:user-defined>
    <meta:user-defined meta:name="OVERHEIDop.versieInformatie"/>
  </office:meta>
</office:document-meta>
</file>