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reef 23 4813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37</text:p>
            <text:p text:style-name="common-al">Ingekomen: 18-05-2021</text:p>
            <text:p text:style-name="common-al">Locatie: Dreef 23 4813ED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6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199.033027575 398827.209004247</meta:user-defined>
    <meta:user-defined meta:name="DC.title">Aanvraag omgevingsvergunning, het opslaan van roerende zaken, Dreef 23 4813ED Breda</meta:user-defined>
    <meta:user-defined meta:name="OVERHEID.PostcodeHuisnummer/OVERHEIDop.postcodeHuisnummer">4813ED 23</meta:user-defined>
    <meta:user-defined meta:name="OVERHEIDop.straatnaam">Dreef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68</meta:user-defined>
    <meta:user-defined meta:name="OVERHEIDop.GmbID/DC.identifier">gmb-2021-165268</meta:user-defined>
    <meta:user-defined meta:name="OVERHEIDop.versieInformatie"/>
  </office:meta>
</office:document-meta>
</file>