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Meulenspi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066</text:p>
            <text:p text:style-name="common-al">Verzenddatum besluit: 26-05-2021</text:p>
            <text:p text:style-name="common-al">Locatie: Meulenspie Teteringen, District Oost Breda</text:p>
            <text:p text:style-name="common-al">Projectomschrijving: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6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6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6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15481.873084568 401812.55840798</meta:user-defined>
    <meta:user-defined meta:name="DC.title">Verleende omgevingsvergunning met reguliere procedure, het aanleggen van een in- of uitrit, Meulenspie Teteringen, District Oost Breda</meta:user-defined>
    <meta:user-defined meta:name="OVERHEID.PostcodeHuisnummer/OVERHEIDop.postcodeHuisnummer">4847TK 50</meta:user-defined>
    <meta:user-defined meta:name="OVERHEIDop.straatnaam">Meulenspie</meta:user-defined>
    <meta:user-defined meta:name="OVERHEIDop.woonplaats">Teteringen</meta:user-defined>
    <meta:user-defined meta:name="DCTERMS.W3CDTF/DCTERMS.available">2021-05-28</meta:user-defined>
    <meta:user-defined meta:name="DCTERMS.W3CDTF/OVERHEIDop.jaargang">2021</meta:user-defined>
    <meta:user-defined meta:name="OVERHEIDop.publicationIssue">165267</meta:user-defined>
    <meta:user-defined meta:name="OVERHEIDop.GmbID/DC.identifier">gmb-2021-165267</meta:user-defined>
    <meta:user-defined meta:name="OVERHEIDop.versieInformatie"/>
  </office:meta>
</office:document-meta>
</file>