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Nieuwstraat 8 te Baarn</text:span> (3743 BL)  het uitvoeren van groot onderhoud aan een monumentaal pand 30 maart 2021 </text:p>
            <text:p text:style-name="last-al">Baarn 2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9 469462</meta:user-defined>
    <meta:user-defined meta:name="DC.title">Gemeente Baarn besluit verlengen beslistermijn omgevingsvergunning Nieuwstraat 8</meta:user-defined>
    <meta:user-defined meta:name="OVERHEID.PostcodeHuisnummer/OVERHEIDop.postcodeHuisnummer">3743BL 8</meta:user-defined>
    <meta:user-defined meta:name="OVERHEIDop.straatnaam">Nieuwstraat</meta:user-defined>
    <meta:user-defined meta:name="OVERHEIDop.woonplaats">Baa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64</meta:user-defined>
    <meta:user-defined meta:name="OVERHEIDop.GmbID/DC.identifier">gmb-2021-165264</meta:user-defined>
    <meta:user-defined meta:name="OVERHEIDop.versieInformatie"/>
  </office:meta>
</office:document-meta>
</file>