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betoging, Park de Wezenlanden (zaaknummer 108821-2021)</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het houden van een betoging op <text:span text:style-name="nadrukvet">6 juni 2021</text:span> op de locatie <text:span text:style-name="nadrukvet">Park de Wezenlande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26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6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6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12.529 502598.173</meta:user-defined>
    <meta:user-defined meta:name="DC.title">aanvraag APV, betoging, Park de Wezenlanden (zaaknummer 108821-2021)</meta:user-defined>
    <meta:user-defined meta:name="OVERHEID.PostcodeHuisnummer/OVERHEIDop.postcodeHuisnummer">8012BX 1</meta:user-defined>
    <meta:user-defined meta:name="OVERHEIDop.straatnaam">Park de Wezenlanden</meta:user-defined>
    <meta:user-defined meta:name="OVERHEIDop.woonplaats">Zwolle</meta:user-defined>
    <meta:user-defined meta:name="DCTERMS.W3CDTF/DCTERMS.available">2021-05-28</meta:user-defined>
    <meta:user-defined meta:name="DCTERMS.W3CDTF/OVERHEIDop.jaargang">2021</meta:user-defined>
    <meta:user-defined meta:name="OVERHEIDop.publicationIssue">165261</meta:user-defined>
    <meta:user-defined meta:name="OVERHEIDop.GmbID/DC.identifier">gmb-2021-165261</meta:user-defined>
    <meta:user-defined meta:name="OVERHEIDop.versieInformatie"/>
  </office:meta>
</office:document-meta>
</file>