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mhuis Management, ontheffing geluid, 10 t/m 16 juli 2021, ontheff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aan Stamhuis Management voor het produceren van geluid tijdens (ver)bouwwerkzaamheden van Albert Heijn aan de Rozengaardseweg 18 in Doetinchem in de periode van 10 juli 2021 tot en met 16 juli 2021 tussen 06.00 uur en 24.00 uur.  </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525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5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5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referentienummer">1634757</meta:user-defined>
    <dc:language>nl</dc:language>
    <meta:user-defined meta:name="OVERHEID.EPSG28992/DC.spatial">217445.21 442515.28</meta:user-defined>
    <meta:user-defined meta:name="DC.title">Stamhuis Management, ontheffing geluid, 10 t/m 16 juli 2021, ontheffing verleend</meta:user-defined>
    <meta:user-defined meta:name="OVERHEID.PostcodeHuisnummer/OVERHEIDop.postcodeHuisnummer">7001DP 18</meta:user-defined>
    <meta:user-defined meta:name="OVERHEIDop.straatnaam">Rozengaardseweg</meta:user-defined>
    <meta:user-defined meta:name="OVERHEIDop.woonplaats">Doetinchem</meta:user-defined>
    <meta:user-defined meta:name="DCTERMS.W3CDTF/DCTERMS.available">2021-06-01</meta:user-defined>
    <meta:user-defined meta:name="DCTERMS.W3CDTF/OVERHEIDop.jaargang">2021</meta:user-defined>
    <meta:user-defined meta:name="OVERHEIDop.publicationIssue">165258</meta:user-defined>
    <meta:user-defined meta:name="OVERHEIDop.GmbID/DC.identifier">gmb-2021-165258</meta:user-defined>
    <meta:user-defined meta:name="OVERHEIDop.versieInformatie"/>
  </office:meta>
</office:document-meta>
</file>