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112 Hoogezand, Verlenging beslistermijn omgevingsvergunning (reguliere procedure) Z2021-003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Schorpioen 112, 9602 ML Hoogezand, voor het plaatsen van een schutting, ingediend op 17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2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19.61 574248.913</meta:user-defined>
    <meta:user-defined meta:name="DC.title">Schorpioen 112 Hoogezand, Verlenging beslistermijn omgevingsvergunning (reguliere procedure) Z2021-003808</meta:user-defined>
    <meta:user-defined meta:name="OVERHEID.PostcodeHuisnummer/OVERHEIDop.postcodeHuisnummer">9602ML 112</meta:user-defined>
    <meta:user-defined meta:name="OVERHEIDop.straatnaam">Schorpioen</meta:user-defined>
    <meta:user-defined meta:name="OVERHEIDop.woonplaats">Hoogeza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55</meta:user-defined>
    <meta:user-defined meta:name="OVERHEIDop.GmbID/DC.identifier">gmb-2021-165255</meta:user-defined>
    <meta:user-defined meta:name="OVERHEIDop.versieInformatie"/>
  </office:meta>
</office:document-meta>
</file>