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het gebruik van de 2e en 3e verdieping van het pand van kantoorfunctie naar maatschappelijke functie, Groeneweg 2A, 2718AA Zoetermeer op 25 mei 2021</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mgevingsvergunning ontvangen voor het wijzigen van het gebruik van de 2e en 3e verdieping van het pand van kantoorfunctie naar maatschappelijke functie op de locatie Groeneweg 2A, 2718AA Zoetermeer. De aanvraag is geregistreerd onder zaaknummer 2021-00076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25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5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eneweg 2A, 2718AA Zoetermeer</meta:user-defined>
    <dc:language>nl</dc:language>
    <meta:user-defined meta:name="OVERHEID.EPSG28992/DC.spatial">93517.9 451234.1</meta:user-defined>
    <meta:user-defined meta:name="DC.title">Ingediende aanvraag omgevingsvergunning voor het wijzigen van het gebruik van de 2e en 3e verdieping van het pand van kantoorfunctie naar maatschappelijke functie, Groeneweg 2A, 2718AA Zoetermeer op 25 mei 2021</meta:user-defined>
    <meta:user-defined meta:name="OVERHEID.PostcodeHuisnummer/OVERHEIDop.postcodeHuisnummer">2718AA 2</meta:user-defined>
    <meta:user-defined meta:name="OVERHEIDop.straatnaam">Groeneweg</meta:user-defined>
    <meta:user-defined meta:name="OVERHEIDop.woonplaats">Zoetermeer</meta:user-defined>
    <meta:user-defined meta:name="DCTERMS.W3CDTF/DCTERMS.available">2021-05-28</meta:user-defined>
    <meta:user-defined meta:name="DCTERMS.W3CDTF/OVERHEIDop.jaargang">2021</meta:user-defined>
    <meta:user-defined meta:name="OVERHEIDop.publicationIssue">165253</meta:user-defined>
    <meta:user-defined meta:name="OVERHEIDop.GmbID/DC.identifier">gmb-2021-165253</meta:user-defined>
    <meta:user-defined meta:name="OVERHEIDop.versieInformatie"/>
  </office:meta>
</office:document-meta>
</file>