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43 in Numansdorp</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op locatie Paltrokmolen 43 in Numansdorp. De aanvraag is geregistreerd onder zaaknummer Z/21/098711.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25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5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5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573.69 415223.94</meta:user-defined>
    <meta:user-defined meta:name="OVERHEID.EPSG28992/DC.spatial">89544.62 415228.72</meta:user-defined>
    <meta:user-defined meta:name="DC.title">Kennisgeving ontvangst aanvraag omgevingsvergunning Paltrokmolen 43 in Numansdorp</meta:user-defined>
    <meta:user-defined meta:name="OVERHEID.PostcodeHuisnummer/OVERHEIDop.postcodeHuisnummer">3281MG 12</meta:user-defined>
    <meta:user-defined meta:name="OVERHEID.PostcodeHuisnummer/OVERHEIDop.postcodeHuisnummer">3281MG 12</meta:user-defined>
    <meta:user-defined meta:name="OVERHEIDop.straatnaam">Paltrokmolen</meta:user-defined>
    <meta:user-defined meta:name="OVERHEIDop.straatnaam">Paltrokmolen</meta:user-defined>
    <meta:user-defined meta:name="OVERHEIDop.woonplaats">Numansdorp</meta:user-defined>
    <meta:user-defined meta:name="OVERHEIDop.woonplaats">Numansdorp</meta:user-defined>
    <meta:user-defined meta:name="DCTERMS.W3CDTF/DCTERMS.available">2021-05-28</meta:user-defined>
    <meta:user-defined meta:name="DCTERMS.W3CDTF/OVERHEIDop.jaargang">2021</meta:user-defined>
    <meta:user-defined meta:name="OVERHEIDop.publicationIssue">165251</meta:user-defined>
    <meta:user-defined meta:name="OVERHEIDop.GmbID/DC.identifier">gmb-2021-165251</meta:user-defined>
    <meta:user-defined meta:name="OVERHEIDop.versieInformatie"/>
  </office:meta>
</office:document-meta>
</file>