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DRES: Röntgenweg tegenover nummer 1 te Joure: ontvangen melding Activiteitenbesluit milieubeheer (MB 2021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is een melding op grond van het Activiteitenbesluit milieubeheer ontvangen voor deze locatie. Het gaat om het starten van een bedrijf. </text:p>
            <text:p text:style-name="common-al">Meldingen worden slechts ter kennisname gepubliceerd. Tegen een gedane melding kan geen bezwaar of beroep worden ingediend.</text:p>
            <text:p text:style-name="common-al">Nadere informatie kunt u verkrijgen bij de gemeente,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24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82.294 552401.025</meta:user-defined>
    <meta:user-defined meta:name="DC.title">RECTIFICATIE ADRES: Röntgenweg tegenover nummer 1 te Joure: ontvangen melding Activiteitenbesluit milieubeheer (MB 20210051)</meta:user-defined>
    <meta:user-defined meta:name="OVERHEID.PostcodeHuisnummer/OVERHEIDop.postcodeHuisnummer">8503AG 1</meta:user-defined>
    <meta:user-defined meta:name="OVERHEIDop.straatnaam">Röntgenweg</meta:user-defined>
    <meta:user-defined meta:name="OVERHEIDop.woonplaats">Jour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48</meta:user-defined>
    <meta:user-defined meta:name="OVERHEIDop.GmbID/DC.identifier">gmb-2021-165248</meta:user-defined>
    <meta:user-defined meta:name="OVERHEIDop.versieInformatie"/>
  </office:meta>
</office:document-meta>
</file>