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nslaande deuren in erker Julianalaan 59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1 hebben we een aanvraag omgevingsvergunning voor het plaatsen van openslaande deuren in erker op Julianalaan 5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523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3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3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487 489550</meta:user-defined>
    <meta:user-defined meta:name="DC.title">Aanvraag omgevingsvergunning openslaande deuren in erker Julianalaan 59 Overveen</meta:user-defined>
    <meta:user-defined meta:name="OVERHEID.PostcodeHuisnummer/OVERHEIDop.postcodeHuisnummer">2051JM 59</meta:user-defined>
    <meta:user-defined meta:name="OVERHEIDop.straatnaam">Julianalaan</meta:user-defined>
    <meta:user-defined meta:name="OVERHEIDop.woonplaats">Overve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31</meta:user-defined>
    <meta:user-defined meta:name="OVERHEIDop.GmbID/DC.identifier">gmb-2021-165231</meta:user-defined>
    <meta:user-defined meta:name="OVERHEIDop.versieInformatie"/>
  </office:meta>
</office:document-meta>
</file>