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straat 72-1 1058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maribostraat 72-1 1058VM Amsterdam voor het bouwkundig splitsen van de woning gelegen op de 3e en 4e verdieping, 23-12-2020.</text:p>
            <text:p text:style-name="common-al">Dossiernummer Z2020-W03442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2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woning gelegen op de 3e en 4e verdieping</meta:user-defined>
    <dc:language>nl</dc:language>
    <meta:user-defined meta:name="OVERHEID.EPSG28992/DC.spatial">118715.000088441 486049.000460843</meta:user-defined>
    <meta:user-defined meta:name="DC.title">Aanvraag omgevingsvergunning Paramaribostraat 72-1 1058VM Amsterdam</meta:user-defined>
    <meta:user-defined meta:name="OVERHEID.PostcodeHuisnummer/OVERHEIDop.postcodeHuisnummer">1058VM 72</meta:user-defined>
    <meta:user-defined meta:name="OVERHEIDop.straatnaam">Paramaribostraat</meta:user-defined>
    <meta:user-defined meta:name="OVERHEIDop.woonplaats">Amsterd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523</meta:user-defined>
    <meta:user-defined meta:name="OVERHEIDop.GmbID/DC.identifier">gmb-2021-16523</meta:user-defined>
    <meta:user-defined meta:name="OVERHEIDop.versieInformatie"/>
  </office:meta>
</office:document-meta>
</file>