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opbouw Joan Mauritsplein 1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1 hebben we een aanvraag omgevingsvergunning voor het realiseren van een dakopbouw  op Joan Mauritsplein 19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22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2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2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377 489789</meta:user-defined>
    <meta:user-defined meta:name="DC.title">Aanvraag omgevingsvergunning dakopbouw Joan Mauritsplein 19 Overveen</meta:user-defined>
    <meta:user-defined meta:name="OVERHEID.PostcodeHuisnummer/OVERHEIDop.postcodeHuisnummer">2051LR 19</meta:user-defined>
    <meta:user-defined meta:name="OVERHEIDop.straatnaam">Joan Mauritsplein</meta:user-defined>
    <meta:user-defined meta:name="OVERHEIDop.woonplaats">Over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24</meta:user-defined>
    <meta:user-defined meta:name="OVERHEIDop.GmbID/DC.identifier">gmb-2021-165224</meta:user-defined>
    <meta:user-defined meta:name="OVERHEIDop.versieInformatie"/>
  </office:meta>
</office:document-meta>
</file>