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rserzand, kadastraal bekend onder sectie P, nummer 689</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19252 voor een omgevingsvergunning voor het uitvoeren van diverse werkzaamheden (aanleggen van verhardingen/grasbetonteg op de locatie Buurserzand, kadastraal bekend onder sectie P, nummer 689.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522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2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096.26 464536.02</meta:user-defined>
    <meta:user-defined meta:name="DC.title">Kennisgeving besluit op aanvraag omgevingsvergunning Buurserzand, kadastraal bekend onder sectie P, nummer 689</meta:user-defined>
    <meta:user-defined meta:name="OVERHEID.PostcodeHuisnummer/OVERHEIDop.postcodeHuisnummer">7481PM 9</meta:user-defined>
    <meta:user-defined meta:name="OVERHEIDop.straatnaam">Knoefweg</meta:user-defined>
    <meta:user-defined meta:name="OVERHEIDop.woonplaats">Haaksbergen</meta:user-defined>
    <meta:user-defined meta:name="DCTERMS.W3CDTF/DCTERMS.available">2021-05-28</meta:user-defined>
    <meta:user-defined meta:name="DCTERMS.W3CDTF/OVERHEIDop.jaargang">2021</meta:user-defined>
    <meta:user-defined meta:name="OVERHEIDop.publicationIssue">165222</meta:user-defined>
    <meta:user-defined meta:name="OVERHEIDop.GmbID/DC.identifier">gmb-2021-165222</meta:user-defined>
    <meta:user-defined meta:name="OVERHEIDop.versieInformatie"/>
  </office:meta>
</office:document-meta>
</file>