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yssel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9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schuur aan de zijkant van het huis</text:p>
            <text:p text:style-name="common-al">
            <text:span text:style-name="nadrukvet">Locatie: Van Deysselstraat 39 te Dordrecht</text:span>
          </text:p>
            <text:p text:style-name="common-al">Datum besluit: 14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05 423275</meta:user-defined>
    <meta:user-defined meta:name="DC.title">Gemeente Dordrecht, verleende omgevingsvergunning Van Deysselstraat 39 te Dordrecht</meta:user-defined>
    <meta:user-defined meta:name="OVERHEID.PostcodeHuisnummer/OVERHEIDop.postcodeHuisnummer">3319BV 39</meta:user-defined>
    <meta:user-defined meta:name="OVERHEIDop.straatnaam">Van Deysselstraat</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522</meta:user-defined>
    <meta:user-defined meta:name="OVERHEIDop.GmbID/DC.identifier">gmb-2021-16522</meta:user-defined>
    <meta:user-defined meta:name="OVERHEIDop.versieInformatie"/>
  </office:meta>
</office:document-meta>
</file>