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enbergweg 35a te Deurne</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bouwen van een loods op de locatie Hanenbergweg 35a te Deurne. De zaak is geregistreerd onder nummer HZ-2021-064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21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1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78 384015</meta:user-defined>
    <meta:user-defined meta:name="DC.title">Kennisgeving ontvangst aanvraag omgevingsvergunning Hanenbergweg 35a te Deurne</meta:user-defined>
    <meta:user-defined meta:name="OVERHEID.PostcodeHuisnummer/OVERHEIDop.postcodeHuisnummer">5753RC 35</meta:user-defined>
    <meta:user-defined meta:name="OVERHEIDop.straatnaam">Hanenbergweg</meta:user-defined>
    <meta:user-defined meta:name="OVERHEIDop.woonplaats">Deurne</meta:user-defined>
    <meta:user-defined meta:name="DCTERMS.W3CDTF/DCTERMS.available">2021-05-28</meta:user-defined>
    <meta:user-defined meta:name="OVERHEIDop.externeBijlage">Hanenbergweg 35 Loods|exb-2021-31124</meta:user-defined>
    <meta:user-defined meta:name="OVERHEIDop.externeBijlage">200060-001-001-PA_pdf.1(publiceerbaar)|exb-2021-31125</meta:user-defined>
    <meta:user-defined meta:name="OVERHEIDop.externeBijlage">Melding_Activiteitenbesluit_pdf.2.1(publiceerbaar)|exb-2021-31126</meta:user-defined>
    <meta:user-defined meta:name="DCTERMS.W3CDTF/OVERHEIDop.jaargang">2021</meta:user-defined>
    <meta:user-defined meta:name="OVERHEIDop.publicationIssue">165212</meta:user-defined>
    <meta:user-defined meta:name="OVERHEIDop.GmbID/DC.identifier">gmb-2021-165212</meta:user-defined>
    <meta:user-defined meta:name="OVERHEIDop.versieInformatie"/>
  </office:meta>
</office:document-meta>
</file>