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emeester Aartslaan 34 in Bergeijk,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09</text:p>
            <text:p text:style-name="common-al">Meldingsdatum: 20 mei 2021</text:p>
            <text:p text:style-name="common-al">Omschrijving: Burgemeester Aartslaan 34 in Bergeijk, slop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20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0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0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953.14 368277.06</meta:user-defined>
    <meta:user-defined meta:name="DC.title">Ingekomen sloopmelding, Burgemeester Aartslaan 34 in Bergeijk, slopen van een schuur</meta:user-defined>
    <meta:user-defined meta:name="OVERHEID.PostcodeHuisnummer/OVERHEIDop.postcodeHuisnummer">5571TS 34</meta:user-defined>
    <meta:user-defined meta:name="OVERHEIDop.straatnaam">Burgemeester Aartslaan</meta:user-defined>
    <meta:user-defined meta:name="OVERHEIDop.woonplaats">Bergeij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00</meta:user-defined>
    <meta:user-defined meta:name="OVERHEIDop.GmbID/DC.identifier">gmb-2021-165200</meta:user-defined>
    <meta:user-defined meta:name="OVERHEIDop.versieInformatie"/>
  </office:meta>
</office:document-meta>
</file>