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bestemmingsplan “Altforst, Kerkstraat-Kerkdwarsstraat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bestemmingsplan maakt de realisatie van 12 woningen mogelijk op de percelen Kerkstraat 18 en Kerkdwarsstraat 6 en 8 te Altforst. Op het perceel Kerkstraat 18 wordt een T-boerderij met 5 starters woningen gerealiseerd, achter de T-boerderij worden 2 seniorenwoningen gerealiseerd. Op de percelen Kerkdwarsstraat 6 en 8 worden 5 vrijstaande woningen gerealiseerd. Het plangebied wordt verbonden met de Boonakker door een langzaamverkeersverbinding.  </text:p>
            <text:p text:style-name="common-al"/>
            <text:p text:style-name="common-al">
            <text:span text:style-name="nadrukvet">U kunt het voorontwerp bestemmingsplan “Altforst, Kerkstraat-Kerkdwarsstraat” inzien en hierop reageren</text:span>
          </text:p>
            <text:p text:style-name="common-al">Van 3 juni 2021 tot en met 14 juli 2021 is dit bestemmingsplan in te zien. Binnen deze termijn kunt u een reactie geven.</text:p>
            <text:p text:style-name="common-al"/>
            <text:p text:style-name="common-al">
            <text:span text:style-name="nadrukvet">Een reactie kan mondeling of schriftelijk</text:span>
          </text:p>
            <text:p text:style-name="common-al">Voor een mondelinge reactie belt u met de heer T. van der Wielen via 14 0487. Wilt u schriftelijke reageren dan schrijft u een brief. Die richt u aan het college van burgemeester en wethouders, Postbus 1, 6658 ZG Beneden-Leeuwen. 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Denkt u er aan om, in verband met de maatregelen als gevolg van het coronavirus, een afspraak hiervoor te maken. U vindt het plan ook op onze website <text:a xlink:href="http://www.westmaasenwaal.nl" xlink:type="simple">www.westmaasenwaal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1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318.153 429036.035</meta:user-defined>
    <meta:user-defined meta:name="DC.title">Gemeente West Maas en Waal - Voorontwerpbestemmingsplan “Altforst, Kerkstraat-Kerkdwarsstraat''</meta:user-defined>
    <meta:user-defined meta:name="OVERHEID.PostcodeHuisnummer/OVERHEIDop.postcodeHuisnummer">6628AD 2</meta:user-defined>
    <meta:user-defined meta:name="OVERHEIDop.straatnaam">Kerkdwarsstraat</meta:user-defined>
    <meta:user-defined meta:name="OVERHEIDop.woonplaats">Altfor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188</meta:user-defined>
    <meta:user-defined meta:name="OVERHEIDop.GmbID/DC.identifier">gmb-2021-165188</meta:user-defined>
    <meta:user-defined meta:name="OVERHEIDop.versieInformatie"/>
  </office:meta>
</office:document-meta>
</file>