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nsstraat 1 te Nijkerk, verbouwen woning en verand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82</text:p>
            <text:p text:style-name="common-al">Ingekomen 20-5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18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8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8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933 470350</meta:user-defined>
    <meta:user-defined meta:name="DC.title">aanvraag omgevingsvergunning, Meinsstraat 1 te Nijkerk, verbouwen woning en veranderen gevel</meta:user-defined>
    <meta:user-defined meta:name="OVERHEID.PostcodeHuisnummer/OVERHEIDop.postcodeHuisnummer">3862AE 1</meta:user-defined>
    <meta:user-defined meta:name="OVERHEIDop.straatnaam">Meinsstraat</meta:user-defined>
    <meta:user-defined meta:name="OVERHEIDop.woonplaats">Nij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87</meta:user-defined>
    <meta:user-defined meta:name="OVERHEIDop.GmbID/DC.identifier">gmb-2021-165187</meta:user-defined>
    <meta:user-defined meta:name="OVERHEIDop.versieInformatie"/>
  </office:meta>
</office:document-meta>
</file>