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realiseren mantelzorg woning - Jan Glijnisweg 10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5-2021</text:p>
                  </table:table-cell>
                  <table:table-cell table:style-name="entry" table:number-rows-spanned="1" table:number-columns-spanned="1">
                    <text:p text:style-name="table_al">Jan Glijnisweg 10</text:p>
                  </table:table-cell>
                  <table:table-cell table:style-name="entry" table:number-rows-spanned="1" table:number-columns-spanned="1">
                    <text:p text:style-name="table_al">Realiseren mantelzorg woning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165184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8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8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7379.753 517445.244</meta:user-defined>
    <meta:user-defined meta:name="DC.title">Gemeente Heerhugowaard - aanvraag omgevingsvergunning - realiseren mantelzorg woning - Jan Glijnisweg 10, Heerhugowaard</meta:user-defined>
    <meta:user-defined meta:name="OVERHEID.PostcodeHuisnummer/OVERHEIDop.postcodeHuisnummer">1703RL 10</meta:user-defined>
    <meta:user-defined meta:name="OVERHEIDop.straatnaam">Jan Glijnisweg</meta:user-defined>
    <meta:user-defined meta:name="OVERHEIDop.woonplaats">Heerhugowaard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184</meta:user-defined>
    <meta:user-defined meta:name="OVERHEIDop.GmbID/DC.identifier">gmb-2021-165184</meta:user-defined>
    <meta:user-defined meta:name="OVERHEIDop.versieInformatie"/>
  </office:meta>
</office:document-meta>
</file>