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sterdorpsstraat 68 te Hoevelaken, bouwen van serre, plaatsen kozijnen en maken van loop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402</text:p>
            <text:p text:style-name="common-al">Ingekomen 21-5-2021</text:p>
            <text:p text:style-name="common-al"/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65162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162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162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58898 465265</meta:user-defined>
    <meta:user-defined meta:name="DC.title">aanvraag omgevingsvergunning, Westerdorpsstraat 68 te Hoevelaken, bouwen van serre, plaatsen kozijnen en maken van loopbrug</meta:user-defined>
    <meta:user-defined meta:name="OVERHEID.PostcodeHuisnummer/OVERHEIDop.postcodeHuisnummer">3871AZ 68</meta:user-defined>
    <meta:user-defined meta:name="OVERHEIDop.straatnaam">Westerdorpsstraat</meta:user-defined>
    <meta:user-defined meta:name="OVERHEIDop.woonplaats">Hoevelaken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162</meta:user-defined>
    <meta:user-defined meta:name="OVERHEIDop.GmbID/DC.identifier">gmb-2021-165162</meta:user-defined>
    <meta:user-defined meta:name="OVERHEIDop.versieInformatie"/>
  </office:meta>
</office:document-meta>
</file>