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6959) de Tol 302 t/m 368 Leidschendam plaatsen van twee scootmobielstallingen in de semi-openbare tuin tussen de appartemente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scootmobielstallingen in de semi-openbare tuin tussen de appartementen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15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75.48 455088.45</meta:user-defined>
    <meta:user-defined meta:name="DC.title">Aanvraag omgevingsvergunning (kenmerk 736959) de Tol 302 t/m 368 Leidschendam plaatsen van twee scootmobielstallingen in de semi-openbare tuin tussen de appartementenbouwen</meta:user-defined>
    <meta:user-defined meta:name="OVERHEID.PostcodeHuisnummer/OVERHEIDop.postcodeHuisnummer">2266ES 302</meta:user-defined>
    <meta:user-defined meta:name="OVERHEIDop.straatnaam">de Tol</meta:user-defined>
    <meta:user-defined meta:name="OVERHEIDop.woonplaats">Leidschen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50</meta:user-defined>
    <meta:user-defined meta:name="OVERHEIDop.GmbID/DC.identifier">gmb-2021-165150</meta:user-defined>
    <meta:user-defined meta:name="OVERHEIDop.versieInformatie"/>
  </office:meta>
</office:document-meta>
</file>