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aanbrengen van vijf meter steiger met twee meerpalen, Julianalaan 44 te Kaag, W2021/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ei 2021</text:p>
            <text:p text:style-name="common-al">Activiteit(en): weigerin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14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330.351 469916.744</meta:user-defined>
    <meta:user-defined meta:name="DC.title">Kennisgeving geweigerde omgevingsvergunning: het aanbrengen van vijf meter steiger met twee meerpalen, Julianalaan 44 te Kaag, W2021/053</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21-05-28</meta:user-defined>
    <meta:user-defined meta:name="DCTERMS.W3CDTF/OVERHEIDop.jaargang">2021</meta:user-defined>
    <meta:user-defined meta:name="OVERHEIDop.publicationIssue">165148</meta:user-defined>
    <meta:user-defined meta:name="OVERHEIDop.GmbID/DC.identifier">gmb-2021-165148</meta:user-defined>
    <meta:user-defined meta:name="OVERHEIDop.versieInformatie"/>
  </office:meta>
</office:document-meta>
</file>