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6019179 - Bredestraat 36 o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bouwen van een opslagloods</text:p>
            <text:p text:style-name="common-al">Locatie : Bredestraat 36 o te Leuth</text:p>
            <text:p text:style-name="common-al">Datum besluit : 26 mei 2021</text:p>
            <text:p text:style-name="common-al">Datum verzending : 26 mei 2021 </text:p>
            <text:p text:style-name="common-al">Zaaknummer ODRN: W.Z21.1016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1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Betreft:Bredestraat 36 o te Leuth</meta:user-defined>
    <dc:language>nl</dc:language>
    <meta:user-defined meta:name="OVERHEID.EPSG28992/DC.spatial">196300.829 428513.438</meta:user-defined>
    <meta:user-defined meta:name="DC.title">Gemeente Berg en Dal – omgevingsvergunning van rechtswege verleend - OLO 6019179 - Bredestraat 36 o te Leuth.</meta:user-defined>
    <meta:user-defined meta:name="OVERHEID.PostcodeHuisnummer/OVERHEIDop.postcodeHuisnummer">6578AV 36</meta:user-defined>
    <meta:user-defined meta:name="OVERHEIDop.straatnaam">Bredestraat</meta:user-defined>
    <meta:user-defined meta:name="OVERHEIDop.woonplaats">Leuth</meta:user-defined>
    <meta:user-defined meta:name="DCTERMS.W3CDTF/DCTERMS.available">2021-05-28</meta:user-defined>
    <meta:user-defined meta:name="DCTERMS.W3CDTF/OVERHEIDop.jaargang">2021</meta:user-defined>
    <meta:user-defined meta:name="OVERHEIDop.publicationIssue">165146</meta:user-defined>
    <meta:user-defined meta:name="OVERHEIDop.GmbID/DC.identifier">gmb-2021-165146</meta:user-defined>
    <meta:user-defined meta:name="OVERHEIDop.versieInformatie"/>
  </office:meta>
</office:document-meta>
</file>