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urserstraat nabij nummer 202, kadastraal bekend onder sectie S, nummers 185 en 188</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Z/21/019250 voor een omgevingsvergunning voor het bouwen van een gemaal op de locatie Buurserstraat nabij nummer 202, kadastraal bekend onder sectie S, nummers 185 en 188. De vergunning is -.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514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4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4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17.21 462982.05</meta:user-defined>
    <meta:user-defined meta:name="OVERHEID.EPSG28992/DC.spatial">248648.23 463712.62</meta:user-defined>
    <meta:user-defined meta:name="DC.title">Kennisgeving besluit op aanvraag omgevingsvergunning Buurserstraat nabij nummer 202, kadastraal bekend onder sectie S, nummers 185 en 188</meta:user-defined>
    <meta:user-defined meta:name="OVERHEID.PostcodeHuisnummer/OVERHEIDop.postcodeHuisnummer">7481EM 200</meta:user-defined>
    <meta:user-defined meta:name="OVERHEID.PostcodeHuisnummer/OVERHEIDop.postcodeHuisnummer">7481EH 129</meta:user-defined>
    <meta:user-defined meta:name="OVERHEIDop.straatnaam">Buurserstraat</meta:user-defined>
    <meta:user-defined meta:name="OVERHEIDop.straatnaam">Buurserstraat</meta:user-defined>
    <meta:user-defined meta:name="OVERHEIDop.woonplaats">Haaksbergen</meta:user-defined>
    <meta:user-defined meta:name="OVERHEIDop.woonplaats">Haaksbergen</meta:user-defined>
    <meta:user-defined meta:name="DCTERMS.W3CDTF/DCTERMS.available">2021-05-28</meta:user-defined>
    <meta:user-defined meta:name="DCTERMS.W3CDTF/OVERHEIDop.jaargang">2021</meta:user-defined>
    <meta:user-defined meta:name="OVERHEIDop.publicationIssue">165142</meta:user-defined>
    <meta:user-defined meta:name="OVERHEIDop.GmbID/DC.identifier">gmb-2021-165142</meta:user-defined>
    <meta:user-defined meta:name="OVERHEIDop.versieInformatie"/>
  </office:meta>
</office:document-meta>
</file>