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73609 - Binnenweg 5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vrijstaand bijgebouw</text:p>
            <text:p text:style-name="common-al">Locatie : Binnenweg 5 a te Ewijk</text:p>
            <text:p text:style-name="common-al">Datum besluit : 26 mei 2021</text:p>
            <text:p text:style-name="common-al">Datum verzending : 26 mei 2021</text:p>
            <text:p text:style-name="common-al">Zaaknummer ODRN: W.Z21.10179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13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62 431504</meta:user-defined>
    <meta:user-defined meta:name="DC.title">Gemeente Beuningen – verleende omgevingsvergunning - OLO 5873609 - Binnenweg 5 a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1-05-28</meta:user-defined>
    <meta:user-defined meta:name="DCTERMS.W3CDTF/OVERHEIDop.jaargang">2021</meta:user-defined>
    <meta:user-defined meta:name="OVERHEIDop.publicationIssue">165136</meta:user-defined>
    <meta:user-defined meta:name="OVERHEIDop.GmbID/DC.identifier">gmb-2021-165136</meta:user-defined>
    <meta:user-defined meta:name="OVERHEIDop.versieInformatie"/>
  </office:meta>
</office:document-meta>
</file>