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1 te Nijmegen: verbouwen en onderhoud pl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verbouwen en onderhoud plegen (Groenestraat 231 te Nijmegen)</text:p>
            <text:p text:style-name="common-al">
            <text:span text:style-name="nadrukvet">Activiteiten: </text:span>Monument; Monument; Bouwen; </text:p>
            <text:p text:style-name="common-al">
            <text:span text:style-name="nadrukvet">Zaaknummer: </text:span>W.Z21.102762.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A81054-3B71-4A51-9740-CBBDB2FE9744" xlink:type="simple">http://www.nijmegen.nl/vergunningpagina/?guid=FCA81054-3B71-4A51-9740-CBBDB2FE97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1.76 427038.06</meta:user-defined>
    <meta:user-defined meta:name="DC.title">Groenestraat 231 te Nijmegen: verbouwen en onderhoud plegen - omgevingsvergunning - Aanvraag ontvangen</meta:user-defined>
    <meta:user-defined meta:name="OVERHEID.PostcodeHuisnummer/OVERHEIDop.postcodeHuisnummer">6531HH 231</meta:user-defined>
    <meta:user-defined meta:name="OVERHEIDop.straatnaam">Groenestraat</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30</meta:user-defined>
    <meta:user-defined meta:name="OVERHEIDop.GmbID/DC.identifier">gmb-2021-165130</meta:user-defined>
    <meta:user-defined meta:name="OVERHEIDop.versieInformatie"/>
  </office:meta>
</office:document-meta>
</file>