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35-3 105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Evertsenstraat 35-3 1057BM Amsterdam voor het realiseren van een dakterras ter hoogte van de vierde verdieping, 22-12-2020.</text:p>
            <text:p text:style-name="common-al">Dossiernummer Z2020-W03434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ter hoogte van de vierde verdieping</meta:user-defined>
    <dc:language>nl</dc:language>
    <meta:user-defined meta:name="OVERHEID.EPSG28992/DC.spatial">118915.000088633 487154.000461494</meta:user-defined>
    <meta:user-defined meta:name="DC.title">Aanvraag omgevingsvergunning Jan Evertsenstraat 35-3 1057BM Amsterdam</meta:user-defined>
    <meta:user-defined meta:name="OVERHEID.PostcodeHuisnummer/OVERHEIDop.postcodeHuisnummer">1057BM 35</meta:user-defined>
    <meta:user-defined meta:name="OVERHEIDop.straatnaam">Jan Evertsenstraat</meta:user-defined>
    <meta:user-defined meta:name="OVERHEIDop.woonplaats">Ams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13</meta:user-defined>
    <meta:user-defined meta:name="OVERHEIDop.GmbID/DC.identifier">gmb-2021-16513</meta:user-defined>
    <meta:user-defined meta:name="OVERHEIDop.versieInformatie"/>
  </office:meta>
</office:document-meta>
</file>