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Nieuwe Haagdijk 5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078</text:p>
            <text:p text:style-name="common-al">Ontvangstdatum: 25-05-2021</text:p>
            <text:p text:style-name="common-al">Locatie: Nieuwe Haagdijk 52 4811TE Breda</text:p>
            <text:p text:style-name="common-al">Omschrijving: Drank- en Horecavergunning artikel 3 Drank- en Horecawet</text:p>
            <text:p text:style-name="common-al">De burgemeester heeft een aanvraag ontvangen voor een nieuwe Drank- en Horecavergunning op Nieuwe Haagdijk 52 4811T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11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1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1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- en horecavergunning</meta:user-defined>
    <dc:language>nl</dc:language>
    <meta:user-defined meta:name="OVERHEID.EPSG28992/DC.spatial">110114.200643299 398884.454181283</meta:user-defined>
    <meta:user-defined meta:name="DC.title">Aanvraag nieuwe Drank- en Horecavergunning Nieuwe Haagdijk 52 4811TE Breda</meta:user-defined>
    <meta:user-defined meta:name="OVERHEID.PostcodeHuisnummer/OVERHEIDop.postcodeHuisnummer">4813ED 1</meta:user-defined>
    <meta:user-defined meta:name="OVERHEIDop.straatnaam">Dreef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19</meta:user-defined>
    <meta:user-defined meta:name="OVERHEIDop.GmbID/DC.identifier">gmb-2021-165119</meta:user-defined>
    <meta:user-defined meta:name="OVERHEIDop.versieInformatie"/>
  </office:meta>
</office:document-meta>
</file>