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leine windturbine op het perceel Westerkampen 6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ei 2021 een besluit genomen op de aanvraag met zaaknummer Z/21/631426 voor een Omgevingsvergunning voor het tijdelijk plaatsen van een kleine windturbine op locatie Westerkampen 6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10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8466 505659</meta:user-defined>
    <meta:user-defined meta:name="DC.title">Kennisgeving besluit op aanvraag voor het tijdelijk plaatsen van een kleine windturbine op het perceel Westerkampen 6A in Dalfsen</meta:user-defined>
    <meta:user-defined meta:name="OVERHEID.PostcodeHuisnummer/OVERHEIDop.postcodeHuisnummer">7722TK 6</meta:user-defined>
    <meta:user-defined meta:name="OVERHEIDop.straatnaam">Westerkampen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108</meta:user-defined>
    <meta:user-defined meta:name="OVERHEIDop.GmbID/DC.identifier">gmb-2021-165108</meta:user-defined>
    <meta:user-defined meta:name="OVERHEIDop.versieInformatie"/>
  </office:meta>
</office:document-meta>
</file>