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Misterstraat 158, 7101EZ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5 mei 2021 is een aanvraag ontvangen voor Wijzigen bestemming naar detailhandel op locatie Misterstraat 158, 7101EZ Winterswijk. De aanvraag is geregistreerd onder zaaknummer 2021-001058. De aanvraag betreft de volgende activiteiten:</text:p>
            <text:p text:style-name="common-al">- handelen in strijd met ruimtelijke ordening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5107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107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107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145.672 443219.563</meta:user-defined>
    <meta:user-defined meta:name="DC.title">Kennisgeving ontvangst aanvraag beschikking, Misterstraat 158, 7101EZ Winterswijk</meta:user-defined>
    <meta:user-defined meta:name="OVERHEID.PostcodeHuisnummer/OVERHEIDop.postcodeHuisnummer">7101EZ 158</meta:user-defined>
    <meta:user-defined meta:name="OVERHEIDop.straatnaam">Misterstraat</meta:user-defined>
    <meta:user-defined meta:name="OVERHEIDop.woonplaats">Winterswijk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107</meta:user-defined>
    <meta:user-defined meta:name="OVERHEIDop.GmbID/DC.identifier">gmb-2021-165107</meta:user-defined>
    <meta:user-defined meta:name="OVERHEIDop.versieInformatie"/>
  </office:meta>
</office:document-meta>
</file>